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kappen van 2 corylus columa (hazelaar) - Landouwen 17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02274</text:p>
            <text:p text:style-name="common-al">Datum indiening: 2 juli 2019</text:p>
            <text:p text:style-name="common-al">Omschrijving: kappen van 2 corylus columa (hazelaar)</text:p>
            <text:p text:style-name="common-al">Adres: Landouwen 17 Huissen</text:p>
            <text:p text:style-name="common-al">Activiteit: Kapp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673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73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73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Natuur en milieu | Organisatie en beleid</meta:user-defined>
    <meta:user-defined meta:name="OVERHEIDop.referentienummer">1952102274</meta:user-defined>
    <dc:language>nl</dc:language>
    <meta:user-defined meta:name="OVERHEID.EPSG28992/DC.spatial">192340 439931</meta:user-defined>
    <meta:user-defined meta:name="DC.title">Gemeente Lingewaard – omgevingsvergunning aanvraag - kappen van 2 corylus columa (hazelaar) - Landouwen 17 Huissen</meta:user-defined>
    <meta:user-defined meta:name="OVERHEID.PostcodeHuisnummer/OVERHEIDop.postcodeHuisnummer">6852GH 17</meta:user-defined>
    <meta:user-defined meta:name="OVERHEIDop.straatnaam">Landouwen</meta:user-defined>
    <meta:user-defined meta:name="OVERHEIDop.woonplaats">Huiss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735</meta:user-defined>
    <meta:user-defined meta:name="OVERHEIDop.GmbID/DC.identifier">gmb-2019-176735</meta:user-defined>
    <meta:user-defined meta:name="OVERHEIDop.versieInformatie"/>
  </office:meta>
</office:document-meta>
</file>