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berghlaan hoek Bredero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aanvraag ontvangen voor een omgevingsvergunning op locatie Voorberghlaan hoek Brederoweg te Schiedam. De aanvraag is geregistreerd onder zaaknummer 19OMGS176 en projectomschrijving: het plaatsen van een kunstwer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673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52.89 439481.03</meta:user-defined>
    <meta:user-defined meta:name="OVERHEID.EPSG28992/DC.spatial">84797.64 439364.07</meta:user-defined>
    <meta:user-defined meta:name="OVERHEID.EPSG28992/DC.spatial">84910.03 439293.8</meta:user-defined>
    <meta:user-defined meta:name="DC.title">Aanvraag omgevingsvergunning Voorberghlaan hoek Brederoweg te Schiedam</meta:user-defined>
    <meta:user-defined meta:name="OVERHEID.PostcodeHuisnummer/OVERHEIDop.postcodeHuisnummer">3123AV 7</meta:user-defined>
    <meta:user-defined meta:name="OVERHEID.PostcodeHuisnummer/OVERHEIDop.postcodeHuisnummer">3123AX 11</meta:user-defined>
    <meta:user-defined meta:name="OVERHEID.PostcodeHuisnummer/OVERHEIDop.postcodeHuisnummer">3123</meta:user-defined>
    <meta:user-defined meta:name="OVERHEIDop.straatnaam">Van Dalsumlaan</meta:user-defined>
    <meta:user-defined meta:name="OVERHEIDop.straatnaam">Voorberghlaan</meta:user-defined>
    <meta:user-defined meta:name="OVERHEIDop.straatnaam">Brederoweg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34</meta:user-defined>
    <meta:user-defined meta:name="OVERHEIDop.GmbID/DC.identifier">gmb-2019-176734</meta:user-defined>
    <meta:user-defined meta:name="OVERHEIDop.versieInformatie"/>
  </office:meta>
</office:document-meta>
</file>