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G. perc.nr 9281 (Busstation Kastanjelaan), Groningen – vellen 1 boom (linde) (ontvangstdatum 25-06-2019, dossiernummer 2019726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73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3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3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51 583484</meta:user-defined>
    <meta:user-defined meta:name="DC.title">Aanvraag omgevingsvergunning: kad.sectie G. perc.nr 9281 (Busstation Kastanjelaan), Groningen – vellen 1 boom (linde) (ontvangstdatum 25-06-2019, dossiernummer 201972662)</meta:user-defined>
    <meta:user-defined meta:name="OVERHEID.PostcodeHuisnummer/OVERHEIDop.postcodeHuisnummer">9741CR 70</meta:user-defined>
    <meta:user-defined meta:name="OVERHEIDop.straatnaam">Kastanjelaan</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733</meta:user-defined>
    <meta:user-defined meta:name="OVERHEIDop.GmbID/DC.identifier">gmb-2019-176733</meta:user-defined>
    <meta:user-defined meta:name="OVERHEIDop.versieInformatie"/>
  </office:meta>
</office:document-meta>
</file>