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vullen logo reclame Pannekoekendijk 11 (zaaknummer: Z2019-0001048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nnekoekendijk 11 </text:span>
            <text:span text:style-name="nadrukvet">–</text:span> ontvangen 11 juli 2019 voor het plaatsen van aanvullende (4 DX) logo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73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3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501 503161</meta:user-defined>
    <meta:user-defined meta:name="DC.title">Aanvraag Omgevingsvergunning, aanvullen logo reclame Pannekoekendijk 11 (zaaknummer: Z2019-00010482)</meta:user-defined>
    <meta:user-defined meta:name="OVERHEID.PostcodeHuisnummer/OVERHEIDop.postcodeHuisnummer">8011BJ</meta:user-defined>
    <meta:user-defined meta:name="OVERHEIDop.straatnaam">Pannekoekendijk</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6730</meta:user-defined>
    <meta:user-defined meta:name="OVERHEIDop.GmbID/DC.identifier">gmb-2019-176730</meta:user-defined>
    <meta:user-defined meta:name="OVERHEIDop.versieInformatie"/>
  </office:meta>
</office:document-meta>
</file>