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(nabij) in Hillegom, Kenmerk Z-19-089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lichtmastreclame (mastnr. 8)</text:p>
            <text:p text:style-name="common-al"/>
            <text:p text:style-name="common-al">
            <text:span text:style-name="nadrukcur">Datum ontvangst </text:span>1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67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9.22 478908.55</meta:user-defined>
    <meta:user-defined meta:name="DC.title">Nieuwe aanvraag omgevingsvergunning, Weeresteinstraat (nabij) in Hillegom, Kenmerk Z-19-089811</meta:user-defined>
    <meta:user-defined meta:name="OVERHEID.PostcodeHuisnummer/OVERHEIDop.postcodeHuisnummer">2182ES 1</meta:user-defined>
    <meta:user-defined meta:name="OVERHEIDop.straatnaam">Van den Endelaan|r:N208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728</meta:user-defined>
    <meta:user-defined meta:name="OVERHEIDop.GmbID/DC.identifier">gmb-2019-176728</meta:user-defined>
    <meta:user-defined meta:name="OVERHEIDop.versieInformatie"/>
  </office:meta>
</office:document-meta>
</file>