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twee padelbanen, lichtmasten en hekwerken langs de banen - Hazekamp 2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2325</text:p>
            <text:p text:style-name="common-al">OLO-nummer: 4504185</text:p>
            <text:p text:style-name="common-al">Datum indiening: 3 juli 2019</text:p>
            <text:p text:style-name="common-al">Omschrijving: realiseren van twee padelbanen, lichtmasten en hekwerken langs de banen</text:p>
            <text:p text:style-name="common-al">Adres: Hazekamp 2A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7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2325</meta:user-defined>
    <dc:language>nl</dc:language>
    <meta:user-defined meta:name="OVERHEID.EPSG28992/DC.spatial">191603 438785</meta:user-defined>
    <meta:user-defined meta:name="DC.title">Gemeente Lingewaard – omgevingsvergunning aanvraag - realiseren van twee padelbanen, lichtmasten en hekwerken langs de banen - Hazekamp 2A Huissen</meta:user-defined>
    <meta:user-defined meta:name="OVERHEID.PostcodeHuisnummer/OVERHEIDop.postcodeHuisnummer">6851JK 2e</meta:user-defined>
    <meta:user-defined meta:name="OVERHEIDop.straatnaam">Hazekamp</meta:user-defined>
    <meta:user-defined meta:name="OVERHEIDop.woonplaats">Huis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26</meta:user-defined>
    <meta:user-defined meta:name="OVERHEIDop.GmbID/DC.identifier">gmb-2019-176726</meta:user-defined>
    <meta:user-defined meta:name="OVERHEIDop.versieInformatie"/>
  </office:meta>
</office:document-meta>
</file>