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erhaavelaan 75 A, 3112L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9 heeft de gemeente een aanvraag ontvangen voor een omgevingsvergunning op locatie Boerhaavelaan 75 A, 3112LD te Schiedam. De aanvraag is geregistreerd onder zaaknummer 19OMGS199 en projectomschrijving: het vervangen van ramen en kozij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672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2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2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920.44 436924.07</meta:user-defined>
    <meta:user-defined meta:name="DC.title">Aanvraag omgevingsvergunning Boerhaavelaan 75 A, 3112LD te Schiedam</meta:user-defined>
    <meta:user-defined meta:name="OVERHEID.PostcodeHuisnummer/OVERHEIDop.postcodeHuisnummer">3112LD 75a</meta:user-defined>
    <meta:user-defined meta:name="OVERHEIDop.straatnaam">Boerhaavelaan</meta:user-defined>
    <meta:user-defined meta:name="OVERHEIDop.woonplaats">Schie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725</meta:user-defined>
    <meta:user-defined meta:name="OVERHEIDop.GmbID/DC.identifier">gmb-2019-176725</meta:user-defined>
    <meta:user-defined meta:name="OVERHEIDop.versieInformatie"/>
  </office:meta>
</office:document-meta>
</file>