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lmanstraat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relmanstraat 12, het plaatsen van een dakkapel op het zijgeveldakvlak en het vervangen van een dakkapel op het achtergeveldakvlak, wabonummer 409082, verzonden 11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40 485826</meta:user-defined>
    <meta:user-defined meta:name="DC.title">Verleende omgevingsvergunning Eerelmanstraat 12</meta:user-defined>
    <meta:user-defined meta:name="OVERHEID.PostcodeHuisnummer/OVERHEIDop.postcodeHuisnummer">2102AB 12</meta:user-defined>
    <meta:user-defined meta:name="OVERHEIDop.straatnaam">Eerelmanstraat</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6722</meta:user-defined>
    <meta:user-defined meta:name="OVERHEIDop.GmbID/DC.identifier">gmb-2019-176722</meta:user-defined>
    <meta:user-defined meta:name="OVERHEIDop.versieInformatie"/>
  </office:meta>
</office:document-meta>
</file>