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enbergstraat 2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Kolenbergstraat 22, verbouwen woning</text:p>
            <text:p text:style-name="common-al">Verzonden 21 januar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672</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2</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2</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lenbergstraat 22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672</meta:user-defined>
    <meta:user-defined meta:name="OVERHEIDop.GmbID/DC.identifier">gmb-2019-17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95CD 22</meta:user-defined>
    <meta:user-defined meta:name="OVERHEIDop.woonplaats">Blokker</meta:user-defined>
    <meta:user-defined meta:name="OVERHEIDop.straatnaam">Kolenberg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800 519525</meta:user-defined>
    <meta:user-defined meta:name="OVERHEIDop.versieInformatie"/>
  </office:meta>
</office:document-meta>
</file>