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ank-/wasplaats bij bestaande bedrijfsruimte aan de Middelkampseweg 3a in Gameren. Zaaknummer: 0214124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19<text:span text:style-name="nadrukvet">.</text:span> De aanvraag omgevingsvergunning heeft betrekking op het bouwen van een tank-/wasplaats bij bestaande bedrijfsruimte op het adres Middelkampseweg 3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7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681</meta:user-defined>
    <dc:language>nl</dc:language>
    <meta:user-defined meta:name="OVERHEID.EPSG28992/DC.spatial">142429 423134</meta:user-defined>
    <meta:user-defined meta:name="DC.title">Burgemeester en wethouders van Zaltbommel - Aanvraag omgevingsvergunning voor het bouwen van een tank-/wasplaats bij bestaande bedrijfsruimte aan de Middelkampseweg 3a in Gameren. Zaaknummer: 0214124681.</meta:user-defined>
    <meta:user-defined meta:name="OVERHEID.PostcodeHuisnummer/OVERHEIDop.postcodeHuisnummer">5311PC 3a</meta:user-defined>
    <meta:user-defined meta:name="OVERHEIDop.straatnaam">Middelkampseweg</meta:user-defined>
    <meta:user-defined meta:name="OVERHEIDop.woonplaats">Gam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14</meta:user-defined>
    <meta:user-defined meta:name="OVERHEIDop.GmbID/DC.identifier">gmb-2019-176714</meta:user-defined>
    <meta:user-defined meta:name="OVERHEIDop.versieInformatie"/>
  </office:meta>
</office:document-meta>
</file>