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ockholm 1, 3124 S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ontwerpbesluit genomen op de aanvraag met zaaknummer 19OMGS115 en projectomschrijving het brandveilig in gebruik nemen van het pandvoor een omgevingsvergunning op locatie Stockholm 1, 3124 SG te Schiedam. In het ontwerpbesluit wordt de vergunning verleend. Het 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8 juli 2019 tot en met 28 augustus 2019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7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06.28 439882.95</meta:user-defined>
    <meta:user-defined meta:name="DC.title">Kennisgeving ontwerpbesluit op aanvraag omgevingsvergunning Stockholm 1, 3124 SG te Schiedam</meta:user-defined>
    <meta:user-defined meta:name="OVERHEID.PostcodeHuisnummer/OVERHEIDop.postcodeHuisnummer">3124</meta:user-defined>
    <meta:user-defined meta:name="OVERHEIDop.straatnaam">Slimme Watering</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6713</meta:user-defined>
    <meta:user-defined meta:name="OVERHEIDop.GmbID/DC.identifier">gmb-2019-176713</meta:user-defined>
    <meta:user-defined meta:name="OVERHEIDop.versieInformatie"/>
  </office:meta>
</office:document-meta>
</file>