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terrein Gouden Driehoek te Zuidbroek, Melding Activiteitenbesluit, Z2019-00006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Industrieterrein Gouden Driehoek, 9636  Zuidbroek, Image + Digital B.V., oprichtingsmelding voor het bouwen van een bedrijfspand, geaccepteerd en verzonden 15 jul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7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363 576528</meta:user-defined>
    <meta:user-defined meta:name="DC.title">Industrieterrein Gouden Driehoek te Zuidbroek, Melding Activiteitenbesluit, Z2019-00006928</meta:user-defined>
    <meta:user-defined meta:name="OVERHEID.PostcodeHuisnummer/OVERHEIDop.postcodeHuisnummer">9636HT 26</meta:user-defined>
    <meta:user-defined meta:name="OVERHEIDop.straatnaam">Europaweg</meta:user-defined>
    <meta:user-defined meta:name="OVERHEIDop.woonplaats">Zuidbro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12</meta:user-defined>
    <meta:user-defined meta:name="OVERHEIDop.GmbID/DC.identifier">gmb-2019-176712</meta:user-defined>
    <meta:user-defined meta:name="OVERHEIDop.versieInformatie"/>
  </office:meta>
</office:document-meta>
</file>