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32 Zevenheuvelenweg te Tilburg, kappen van 6 bomen, verzonden 22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932 - B - Zevenheuvelenweg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7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32 Zevenheuvelenweg te Tilburg, kappen van 6 bomen, verzonden 22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71</meta:user-defined>
    <meta:user-defined meta:name="OVERHEIDop.GmbID/DC.identifier">gmb-2019-17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23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6 bomen|exb-2019-3404</meta:user-defined>
    <meta:user-defined meta:name="OVERHEID.EPSG28992/DC.spatial">131955 399650</meta:user-defined>
    <meta:user-defined meta:name="OVERHEIDop.versieInformatie"/>
  </office:meta>
</office:document-meta>
</file>