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snuffelmarkt 't Zand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snuffelmarkt ’t Zand in Bredevoort</text:p>
            <text:p text:style-name="common-al">Activiteit: Snuffelmarkt</text:p>
            <text:p text:style-name="common-al">Locatie: ’t Zand in Bredevoort</text:p>
            <text:p text:style-name="common-al">Datum/periode: jaargang 2020: 13 en 27 april, 2 en 21 mei, 1 en 20 juni, 4 en 18 juli, 1, 15 en 29 augustus, 5 en 19 september en 3 oktobe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67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9614 440228</meta:user-defined>
    <meta:user-defined meta:name="DC.title">APV Melding snuffelmarkt 't Zand, Bredevoort</meta:user-defined>
    <meta:user-defined meta:name="OVERHEID.PostcodeHuisnummer/OVERHEIDop.postcodeHuisnummer">7126BG 22c</meta:user-defined>
    <meta:user-defined meta:name="OVERHEIDop.straatnaam">'t Zand</meta:user-defined>
    <meta:user-defined meta:name="OVERHEIDop.woonplaats">Bredev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00</meta:user-defined>
    <meta:user-defined meta:name="OVERHEIDop.GmbID/DC.identifier">gmb-2019-176700</meta:user-defined>
    <meta:user-defined meta:name="OVERHEIDop.versieInformatie"/>
  </office:meta>
</office:document-meta>
</file>