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rayenestersingel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rayenestersingel 59, het kappen van 1 bruine beuk en 1 eik,  wabonummer 431833, ontvangen 4 jul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668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45 486197</meta:user-defined>
    <meta:user-defined meta:name="DC.title">Aanvraag omgevingsvergunning Crayenestersingel 59</meta:user-defined>
    <meta:user-defined meta:name="OVERHEID.PostcodeHuisnummer/OVERHEIDop.postcodeHuisnummer">2101AP 59</meta:user-defined>
    <meta:user-defined meta:name="OVERHEIDop.straatnaam">Crayenestersingel</meta:user-defined>
    <meta:user-defined meta:name="OVERHEIDop.woonplaats">Heemst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81</meta:user-defined>
    <meta:user-defined meta:name="OVERHEIDop.GmbID/DC.identifier">gmb-2019-176681</meta:user-defined>
    <meta:user-defined meta:name="OVERHEIDop.versieInformatie"/>
  </office:meta>
</office:document-meta>
</file>