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nte Koe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li 2019 met zaaknummer <text:span text:style-name="nadrukvet">M-SLM190246 </text:span>voor het verwijderen asbest bron B10+11 op de locatie <text:span text:style-name="nadrukvet">Bonte Koe 1 in Zuiddorpe</text:span>.</text:p>
            <text:p text:style-name="common-al">De sloopmelding is op 24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66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12.56 362265.75</meta:user-defined>
    <meta:user-defined meta:name="DC.title">sloopmelding - Bonte Koe 1 in Zuiddorpe</meta:user-defined>
    <meta:user-defined meta:name="OVERHEID.PostcodeHuisnummer/OVERHEIDop.postcodeHuisnummer">4574SW 1</meta:user-defined>
    <meta:user-defined meta:name="OVERHEIDop.straatnaam">Bonte Koe</meta:user-defined>
    <meta:user-defined meta:name="OVERHEIDop.woonplaats">Zuiddorp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676</meta:user-defined>
    <meta:user-defined meta:name="OVERHEIDop.GmbID/DC.identifier">gmb-2019-176676</meta:user-defined>
    <meta:user-defined meta:name="OVERHEIDop.versieInformatie"/>
  </office:meta>
</office:document-meta>
</file>