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12 het bouwen van een woning op kavel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Bleeck 12 OV20181003 het bouwen van een woning op kavel 10 (datum verzending brief / besluit: 17-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Bleeck 12 het bouwen van een woning op kavel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67</meta:user-defined>
    <meta:user-defined meta:name="OVERHEIDop.GmbID/DC.identifier">gmb-2019-17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21 544215</meta:user-defined>
    <meta:user-defined meta:name="OVERHEIDop.versieInformatie"/>
  </office:meta>
</office:document-meta>
</file>