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deelte Speckerweg vernoemd tot Piet Voss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juli 2019 besloten het deel van de Speckerweg in Haelen, gelegen tussen de Professor Duboisweg en de toegangsweg van de Spikkerhoeve aan de Speckerweg met ingang van 1 september 2019 te vernoemen tot Piet Vossenweg.</text:p>
            <text:p text:style-name="common-al">Het besluit ligt met ingang van 18 juli 2019 tot en met 28 augustus 2019 voor een ieder ter inzage bij de publieksbalie van het gemeentehuis, Leudalplein 1 te Heythuysen, gedurende de openingstijden van de receptie.</text:p>
            <text:p text:style-name="common-al"/>
            <text:p text:style-name="common-al">Ingevolge de Algemene wet bestuurswet kan door belanghebbenden, binnen zes weken na de dag waarop dat is bekendgemaakt, tegen dit besluit een bezwaarschrift worden ingediend. Een bezwaarschrift schort de werking van dit besluit niet op. U kunt uw bezwaar richten aan het college van burgemeester en wethouders, Postbus 3008, 6093 ZG Heythuysen.</text:p>
            <text:p text:style-name="common-al">Uw bezwaarschrift moet worden ondertekend en tenminste bevatten:</text:p>
            <text:p text:style-name="common-al">-De naam en het adres van de indiener</text:p>
            <text:p text:style-name="common-al">-De dagtekening</text:p>
            <text:p text:style-name="common-al">-Een omschrijving van het besluit waartegen het is gericht</text:p>
            <text:p text:style-name="common-al">-De gronden van het bezwaar</text:p>
            <text:p text:style-name="common-al">In spoedeisende gevallen bestaat de mogelijkheid de Voorzieningenrechter van de Rechtbank Roermond, sector Bestuursrecht (Postbus 950, 6040 AZ Roermond) te verzoeken een voorlopige voorziening te treffen.</text:p>
            <text:p text:style-name="common-al">Hiervoor is het noodzakelijk dat tevens een bezwaarschrift wordt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66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6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6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Verkeer | Organisatie en beleid</meta:user-defined>
    <dc:language>nl</dc:language>
    <meta:user-defined meta:name="OVERHEID.EPSG28992/DC.spatial">193680 361125</meta:user-defined>
    <meta:user-defined meta:name="DC.title">Gemeente Leudal - Gedeelte Speckerweg vernoemd tot Piet Vossenweg</meta:user-defined>
    <meta:user-defined meta:name="OVERHEID.PostcodeHuisnummer/OVERHEIDop.postcodeHuisnummer">6081NN 15</meta:user-defined>
    <meta:user-defined meta:name="OVERHEIDop.straatnaam">Speckerweg</meta:user-defined>
    <meta:user-defined meta:name="OVERHEIDop.woonplaats">Haelen</meta:user-defined>
    <meta:user-defined meta:name="DCTERMS.W3CDTF/DCTERMS.available">2019-07-17</meta:user-defined>
    <meta:user-defined meta:name="DCTERMS.W3CDTF/OVERHEIDop.jaargang">2019</meta:user-defined>
    <meta:user-defined meta:name="OVERHEIDop.publicationIssue">176661</meta:user-defined>
    <meta:user-defined meta:name="OVERHEIDop.GmbID/DC.identifier">gmb-2019-176661</meta:user-defined>
    <meta:user-defined meta:name="OVERHEIDop.versieInformatie"/>
  </office:meta>
</office:document-meta>
</file>