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Campus 2  (zaaknummer Z2019-0001047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us 2  </text:span>
            <text:span text:style-name="nadrukvet">–</text:span> ontvangen 11 juli 2019 voor het plaatsen van zonnepanelen op gevel Gebouw 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65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5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5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16 501644</meta:user-defined>
    <meta:user-defined meta:name="DC.title">Aanvraag Omgevingsvergunning, plaatsen zonnepanelen, Campus 2  (zaaknummer Z2019-00010475)</meta:user-defined>
    <meta:user-defined meta:name="OVERHEID.PostcodeHuisnummer/OVERHEIDop.postcodeHuisnummer">8017CA 2e</meta:user-defined>
    <meta:user-defined meta:name="OVERHEIDop.straatnaam">Campus</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6656</meta:user-defined>
    <meta:user-defined meta:name="OVERHEIDop.GmbID/DC.identifier">gmb-2019-176656</meta:user-defined>
    <meta:user-defined meta:name="OVERHEIDop.versieInformatie"/>
  </office:meta>
</office:document-meta>
</file>