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ARIANELAAN 7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woonunit (tijdelijk voor 1 jaar) op het perceel Arianelaan 7 te Heerenveen (22 januari 2019).</text:p>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7665</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5</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65</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ARIANELAAN 7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665</meta:user-defined>
    <meta:user-defined meta:name="OVERHEIDop.GmbID/DC.identifier">gmb-2019-176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meta:user-defined>
    <meta:user-defined meta:name="OVERHEIDop.woonplaats">Heerenveen</meta:user-defined>
    <meta:user-defined meta:name="OVERHEIDop.straatnaam">Arianelaan</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343 552204</meta:user-defined>
    <meta:user-defined meta:name="OVERHEIDop.versieInformatie"/>
  </office:meta>
</office:document-meta>
</file>