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jerslaa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ijerslaan 162, het plaatsen van 2 gevelkozijnen,  wabonummer 430051, ontvangen 2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03 485270</meta:user-defined>
    <meta:user-defined meta:name="DC.title">Aanvraag omgevingsvergunning Meijerslaan 162</meta:user-defined>
    <meta:user-defined meta:name="OVERHEID.PostcodeHuisnummer/OVERHEIDop.postcodeHuisnummer">2105PE 162</meta:user-defined>
    <meta:user-defined meta:name="OVERHEIDop.straatnaam">Meijers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47</meta:user-defined>
    <meta:user-defined meta:name="OVERHEIDop.GmbID/DC.identifier">gmb-2019-176647</meta:user-defined>
    <meta:user-defined meta:name="OVERHEIDop.versieInformatie"/>
  </office:meta>
</office:document-meta>
</file>