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. Leenhoutsstraat 4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li 2019 met zaaknummer <text:span text:style-name="nadrukvet">M-SLM190243 </text:span>voor het verwijderen van asbest op de locatie <text:span text:style-name="nadrukvet">dr. Leenhoutsstraat 40 in Hoek</text:span>.</text:p>
            <text:p text:style-name="common-al">De sloopmelding is op 15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6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60.09 369906.93</meta:user-defined>
    <meta:user-defined meta:name="DC.title">sloopmelding - dr. Leenhoutsstraat 40 in Hoek</meta:user-defined>
    <meta:user-defined meta:name="OVERHEID.PostcodeHuisnummer/OVERHEIDop.postcodeHuisnummer">4542AC 40</meta:user-defined>
    <meta:user-defined meta:name="OVERHEIDop.straatnaam">Dr. Leenhoutsstraat</meta:user-defined>
    <meta:user-defined meta:name="OVERHEIDop.woonplaats">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646</meta:user-defined>
    <meta:user-defined meta:name="OVERHEIDop.GmbID/DC.identifier">gmb-2019-176646</meta:user-defined>
    <meta:user-defined meta:name="OVERHEIDop.versieInformatie"/>
  </office:meta>
</office:document-meta>
</file>