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horeca-inrichting Nieuwveen, Dorpsstraat 12 - Cafetaria D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Nieuwveen - aanvraag is ontvangen voor het exploiteren van Cafetaria De Hoek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64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4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24 467941</meta:user-defined>
    <meta:user-defined meta:name="DC.title">Aanvraag exploiteren horeca-inrichting Nieuwveen, Dorpsstraat 12 - Cafetaria De Hoek</meta:user-defined>
    <meta:user-defined meta:name="OVERHEID.PostcodeHuisnummer/OVERHEIDop.postcodeHuisnummer">2441CH 12</meta:user-defined>
    <meta:user-defined meta:name="OVERHEIDop.straatnaam">Dorpsstraat</meta:user-defined>
    <meta:user-defined meta:name="OVERHEIDop.woonplaats">Nieuwveen</meta:user-defined>
    <meta:user-defined meta:name="DCTERMS.W3CDTF/DCTERMS.available">2019-07-17</meta:user-defined>
    <meta:user-defined meta:name="DCTERMS.W3CDTF/OVERHEIDop.jaargang">2019</meta:user-defined>
    <meta:user-defined meta:name="OVERHEIDop.externeBijlage">Aanvraag exploitatievergunning|exb-2019-34557</meta:user-defined>
    <meta:user-defined meta:name="OVERHEIDop.publicationIssue">176645</meta:user-defined>
    <meta:user-defined meta:name="OVERHEIDop.GmbID/DC.identifier">gmb-2019-176645</meta:user-defined>
    <meta:user-defined meta:name="OVERHEIDop.versieInformatie"/>
  </office:meta>
</office:document-meta>
</file>