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 exploitatievergunning, Oude Meppelerweg 1 (zaaknummer 67921-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FC Zwolle</text:span> ten behoeve van het exploiteren van een horecagelegenheid aan de <text:span text:style-name="nadrukvet">Oude Meppelerweg 1</text:span>:</text:p>
            <text:list text:style-name="id1-3-2-1-1-3">
              <text:list-item text:style-override="id1-3-2-1-1-3-1">
                <text:number>•</text:number>
                <text:p text:style-name="al">een vergunning op grond van artikel 2:28 van de Algemene Plaatselijke Verordening Zwolle 2015 of artikel 3 van de Drank- en Horecawet), verzonden op Datum.</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694 504362</meta:user-defined>
    <meta:user-defined meta:name="DC.title">Besluit Horeca exploitatievergunning, Oude Meppelerweg 1 (zaaknummer 67921-2019)</meta:user-defined>
    <meta:user-defined meta:name="OVERHEID.PostcodeHuisnummer/OVERHEIDop.postcodeHuisnummer">8024AB 1</meta:user-defined>
    <meta:user-defined meta:name="OVERHEIDop.straatnaam">Oude Meppelerweg</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637</meta:user-defined>
    <meta:user-defined meta:name="OVERHEIDop.GmbID/DC.identifier">gmb-2019-176637</meta:user-defined>
    <meta:user-defined meta:name="OVERHEIDop.versieInformatie"/>
  </office:meta>
</office:document-meta>
</file>