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Tol 251 te Leidschendam kappen elf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21 januari 2019</text:p>
            <text:p text:style-name="common-al">Kenmerk: 503180</text:p>
            <text:p text:style-name="last-al">Omschrijving: het kappen van elf gemeentebomen t.b.v. het nieuwbouwproject integraal kindcentrum (IKC), geen herplan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6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de Tol 251 te Leidschendam kappen elf gemeent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62</meta:user-defined>
    <meta:user-defined meta:name="OVERHEIDop.GmbID/DC.identifier">gmb-2019-17662</meta:user-defined>
    <meta:user-defined meta:name="OVERHEID.TaxonomieBeleidsagenda/OVERHEID.category">Ruimte en infrastructuur | Organisatie en beleid</meta:user-defined>
    <meta:user-defined meta:name="OVERHEIDop.referentienummer">503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EE 275</meta:user-defined>
    <meta:user-defined meta:name="OVERHEIDop.woonplaats">Leidschendam</meta:user-defined>
    <meta:user-defined meta:name="OVERHEIDop.straatnaam">De Tol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589 455048</meta:user-defined>
    <meta:user-defined meta:name="OVERHEIDop.versieInformatie"/>
  </office:meta>
</office:document-meta>
</file>