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Aldfeartswei 15 het bouwen van 2 garages 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Aldfeartswei 15 OV20180986 het bouwen van 2 garages en plaatsen dakkapel (datum verzending brief / besluit: 14-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Aldfeartswei 15 het bouwen van 2 garages en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61</meta:user-defined>
    <meta:user-defined meta:name="OVERHEIDop.GmbID/DC.identifier">gmb-2019-17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 9</meta:user-defined>
    <meta:user-defined meta:name="OVERHEIDop.woonplaats">Raerd</meta:user-defined>
    <meta:user-defined meta:name="OVERHEIDop.straatnaam">Aldfear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761 567949</meta:user-defined>
    <meta:user-defined meta:name="OVERHEIDop.versieInformatie"/>
  </office:meta>
</office:document-meta>
</file>