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t/o van Eerd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t/o van Eerdenweg 8 , zaaknummer 184262</text:p>
            <text:p text:style-name="common-al">Voor: kappen van 1 boom, datum ontvangst: 11-07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6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247 447867</meta:user-defined>
    <meta:user-defined meta:name="DC.title">Ingediende kapmelding t/o van Eerdenweg 8</meta:user-defined>
    <meta:user-defined meta:name="OVERHEID.PostcodeHuisnummer/OVERHEIDop.postcodeHuisnummer">7104BJ 8</meta:user-defined>
    <meta:user-defined meta:name="OVERHEIDop.straatnaam">Van Eerdenweg</meta:user-defined>
    <meta:user-defined meta:name="OVERHEIDop.woonplaats">Winterswijk Medd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609</meta:user-defined>
    <meta:user-defined meta:name="OVERHEIDop.GmbID/DC.identifier">gmb-2019-176609</meta:user-defined>
    <meta:user-defined meta:name="OVERHEIDop.versieInformatie"/>
  </office:meta>
</office:document-meta>
</file>