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6 woningen Oude Wetering (zaaknummer: Z2019-000104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sectie S perceelnr: 6727) </text:span>
            <text:span text:style-name="nadrukvet">–</text:span> ontvangen 12 juli 2019 voor het bouwen van 36 woningen (6 rijtj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09 506299</meta:user-defined>
    <meta:user-defined meta:name="DC.title">Aanvraag Omgevingsvergunning, bouwen 36 woningen Oude Wetering (zaaknummer: Z2019-00010470)</meta:user-defined>
    <meta:user-defined meta:name="OVERHEID.PostcodeHuisnummer/OVERHEIDop.postcodeHuisnummer">8044PA 78</meta:user-defined>
    <meta:user-defined meta:name="OVERHEIDop.straatnaam">Oude Wetering</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605</meta:user-defined>
    <meta:user-defined meta:name="OVERHEIDop.GmbID/DC.identifier">gmb-2019-176605</meta:user-defined>
    <meta:user-defined meta:name="OVERHEIDop.versieInformatie"/>
  </office:meta>
</office:document-meta>
</file>