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nergieweg 5 in Barneveld, veranderen garagebedrijf voor bedrijfs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61 464210</meta:user-defined>
    <meta:user-defined meta:name="DC.title">Milieu – geaccepteerde melding, Energieweg 5 in Barneveld, veranderen garagebedrijf voor bedrijfswagens</meta:user-defined>
    <meta:user-defined meta:name="OVERHEID.PostcodeHuisnummer/OVERHEIDop.postcodeHuisnummer">3771NA 5</meta:user-defined>
    <meta:user-defined meta:name="OVERHEIDop.straatnaam">Energie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602</meta:user-defined>
    <meta:user-defined meta:name="OVERHEIDop.GmbID/DC.identifier">gmb-2019-176602</meta:user-defined>
    <meta:user-defined meta:name="OVERHEIDop.versieInformatie"/>
  </office:meta>
</office:document-meta>
</file>