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Trouwfestival op 28 september 2019 te Stenevate 9a te Heinkenszand - HZ_EVE-2019-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9 juli 2019 heeft verleend:</text:p>
            <text:p text:style-name="common-al">het organiseren van het evenement Trouwfestival op 28 september 2019 te Stenevate 9a te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6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6244.07 388312.76</meta:user-defined>
    <meta:user-defined meta:name="DC.title">het organiseren van het evenement Trouwfestival op 28 september 2019 te Stenevate 9a te Heinkenszand - HZ_EVE-2019-601</meta:user-defined>
    <meta:user-defined meta:name="OVERHEID.PostcodeHuisnummer/OVERHEIDop.postcodeHuisnummer">4451LD 2</meta:user-defined>
    <meta:user-defined meta:name="OVERHEIDop.straatnaam">Longkruidstraat</meta:user-defined>
    <meta:user-defined meta:name="OVERHEIDop.woonplaats">Heinkensz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00</meta:user-defined>
    <meta:user-defined meta:name="OVERHEIDop.GmbID/DC.identifier">gmb-2019-176600</meta:user-defined>
    <meta:user-defined meta:name="OVERHEIDop.versieInformatie"/>
  </office:meta>
</office:document-meta>
</file>