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 speeltuin Zwanensingel/Rietgans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4686.</text:p>
            <text:p text:style-name="common-al">Evenement: Buurtbarbecue.</text:p>
            <text:p text:style-name="common-al">Datum: 17 augustus 2019.</text:p>
            <text:p text:style-name="common-al">Plaats: Velp, speeltuin Zwanensingel/Rietganssingel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59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000 444789</meta:user-defined>
    <meta:user-defined meta:name="DC.title">Bekendmaking APV-vergunning Buurtbarbecue speeltuin Zwanensingel/Rietganssingel</meta:user-defined>
    <meta:user-defined meta:name="OVERHEID.PostcodeHuisnummer/OVERHEIDop.postcodeHuisnummer">6883GE 122</meta:user-defined>
    <meta:user-defined meta:name="OVERHEIDop.straatnaam">Zwanensingel</meta:user-defined>
    <meta:user-defined meta:name="OVERHEIDop.woonplaats">Vel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94</meta:user-defined>
    <meta:user-defined meta:name="OVERHEIDop.GmbID/DC.identifier">gmb-2019-176594</meta:user-defined>
    <meta:user-defined meta:name="OVERHEIDop.versieInformatie"/>
  </office:meta>
</office:document-meta>
</file>