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Brekken 11: verleende vergunning uitbreiden bedrijfspand (OV 20190139/42534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9</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860 553132</meta:user-defined>
    <meta:user-defined meta:name="DC.title">Joure, De Brekken 11: verleende vergunning uitbreiden bedrijfspand (OV 20190139/4253449)</meta:user-defined>
    <meta:user-defined meta:name="OVERHEID.PostcodeHuisnummer/OVERHEIDop.postcodeHuisnummer">8502TN 11</meta:user-defined>
    <meta:user-defined meta:name="OVERHEIDop.straatnaam">De Brekken</meta:user-defined>
    <meta:user-defined meta:name="OVERHEIDop.woonplaats">Joure</meta:user-defined>
    <meta:user-defined meta:name="DCTERMS.W3CDTF/DCTERMS.available">2019-07-17</meta:user-defined>
    <meta:user-defined meta:name="DCTERMS.W3CDTF/OVERHEIDop.jaargang">2019</meta:user-defined>
    <meta:user-defined meta:name="OVERHEIDop.publicationIssue">176585</meta:user-defined>
    <meta:user-defined meta:name="OVERHEIDop.GmbID/DC.identifier">gmb-2019-176585</meta:user-defined>
    <meta:user-defined meta:name="OVERHEIDop.versieInformatie"/>
  </office:meta>
</office:document-meta>
</file>