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KEMPENAERSSING 2, 2 1, 2 10, 2 11, 4 1, 4 2, 4 10 EN 411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kinderdagverblijf (begane grond) en spreekkamers (eerste verdieping) in 7 woningen en 2 verblijfsruimtes, veranderen van de voorgevel en het aanbrengen van een dakterras op de percelen Kempenaerssingel 2, 2 1, 2 10 en 2 11, 4 1, 4 2, 4 10 en 4 11 te Heerenveen (21 januari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 </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7658</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58</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58</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KEMPENAERSSING 2, 2 1, 2 10, 2 11, 4 1, 4 2, 4 10 EN 411 HEEREN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658</meta:user-defined>
    <meta:user-defined meta:name="OVERHEIDop.GmbID/DC.identifier">gmb-2019-176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DK 2</meta:user-defined>
    <meta:user-defined meta:name="OVERHEIDop.woonplaats">Heerenveen</meta:user-defined>
    <meta:user-defined meta:name="OVERHEIDop.straatnaam">Kempenaerssingel</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078 552141</meta:user-defined>
    <meta:user-defined meta:name="OVERHEIDop.versieInformatie"/>
  </office:meta>
</office:document-meta>
</file>