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Cultuur Weert 2017</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3 van de Algemene Subsidieverordening Weert 2017, de Gemeentewet en </text:p>
            <text:p text:style-name="al">de Algemene wet bestuursrecht;</text:p>
            <text:p text:style-name="al"/>
            <text:p text:style-name="al"/>
            <text:p text:style-name="al">Besluiten de volgende Regeling tot wijziging van enige subsidieregel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I </text:p>
            <text:p text:style-name="al">De Subsidieregeling Cultuur Weert 2017 wordt als volgt gewijzigd:</text:p>
            <text:p text:style-name="al"/>
            <text:p text:style-name="al">A</text:p>
            <text:p text:style-name="al"/>
            <text:p text:style-name="al">In de artikelen 1 onder d en 8, lid 1 onder b en d wordt ‘jeugd- of jongerenkoor’ vervangen door: jeugdkoor. </text:p>
            <text:p text:style-name="al"/>
            <text:p text:style-name="al">B</text:p>
            <text:p text:style-name="al"/>
            <text:p text:style-name="al">In de artikelen 8 lid 2, 9 lid 2 en 11 lid 2 wordt ‘2015’ vervangen door: het jaar, twee jaar voorafgaand aan het jaar waarop de subsidieaanvraag betrekking heeft.</text:p>
            <text:p text:style-name="al"/>
            <text:p text:style-name="al">Aan de toelichting op artikel 8, 9 en 11 van de Subsidieregeling Cultuur Weert 2017 wordt toegevoegd:</text:p>
            <text:p text:style-name="al">De hoogte van de subsidie voor het jaar 2018 en volgende jaren wordt gekoppeld aan de werkelijke kosten in het jaar, twee jaar voorafgaand aan het jaar waarop de subsidieaanvraag betrekking heeft.</text:p>
            <text:p text:style-name="al"/>
            <text:p text:style-name="al">C</text:p>
            <text:p text:style-name="al"/>
            <text:p text:style-name="al">Artikel 10, lid 3 vervalt.</text:p>
            <text:p text:style-name="al"/>
            <text:p text:style-name="al">D</text:p>
            <text:p text:style-name="al"/>
            <text:p text:style-name="al">Artikel 10, lid 4 komt te luiden:</text:p>
            <text:p text:style-name="al">Het college stelt de hoogte van de subsidie als bedoeld in lid 2 sub d vast op basis van de werkelijke kosten in het jaar, twee jaar voorafgaand aan het jaar waarop de subsidieaanvraag betrekking heeft.</text:p>
            <text:p text:style-name="al"/>
            <text:p text:style-name="al">Aan de toelichting op artikel 10 van de Subsidieregeling Cultuur Weert 2017 wordt toegevoegd:</text:p>
            <text:p text:style-name="al">De hoogte van de subsidie voor het jaar 2018 en volgende jaren wordt gekoppeld aan de werkelijke kosten in het jaar, twee jaar voorafgaand aan het jaar waarop de subsidieaanvraag betrekking heeft.</text:p>
            <text:p text:style-name="al"/>
            <text:p text:style-name="al">E</text:p>
            <text:p text:style-name="al"/>
            <text:p text:style-name="al">Artikel 11, lid 1 onder h vervalt.</text:p>
          </text:section>
          <text:section text:name="artikel_id1-3-2-2-2" text:style-name="artikel">
            <text:p text:style-name="artikel_kop_titel"><text:span text:style-name="artikel_kop_label">ARTIKEL</text:span> <text:span text:style-name="artikel_kop_nr"/> V</text:p>
            <text:p text:style-name="al">Te bepalen dat deze regeling met terugwerkende kracht in werking treedt op 1 juli 2019.</text:p>
          </text:section>
        </text:section>
        <text:section text:name="regeling-sluiting_id1-3-2-3" text:style-name="regeling-sluiting">
          <text:section text:name="ondertekening_id1-3-2-3-1">
            <text:p><text:span text:style-name="functie">Aldus besloten door het college van burgemeester en wethouders op 25 juni 2019 (DJ-763168)</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G. Brinkman </text:span></text:p>
          </text:section>
          <text:section text:name="ondertekening_id1-3-2-3-3">
            <text:p><text:span text:style-name="functie"/></text:p>
            <text:p><text:span text:style-name="functie">de burgemeester,</text:span></text:p>
            <text:p><text:span text:style-name="functie">A.A.M.M. Heijma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voorgestelde wijzigingen</text:p>
          <text:p text:style-name="al"/>
          <text:p text:style-name="al">
          <text:span text:style-name="nadrukvet">Artikelsgewijs</text:span>
        </text:p>
          <text:p text:style-name="al"/>
          <text:p text:style-name="al">
          <text:span text:style-name="nadrukvet">
            <text:span text:style-name="nadrukcur">Artikel II</text:span>
          </text:span>
        </text:p>
          <text:p text:style-name="al"/>
          <text:p text:style-name="al">
          <text:span text:style-name="nadrukcur">Onderdeel A</text:span>
        </text:p>
          <text:p text:style-name="al">In de Bijlagenota Herziening subsidiestelsel vrijwilligersorganisaties 2017, behorende bij de Nota Herziening subsidiestelsel vrijwilligersorganisaties 2017, wordt bij wijzigingen grondslagen met betrekking tot culturele verenigingen, de term ‘jeugdkoor’ gehanteerd.</text:p>
          <text:p text:style-name="al"/>
          <text:p text:style-name="al">
          <text:span text:style-name="nadrukcur">Onderdeel B </text:span>
        </text:p>
          <text:p text:style-name="al">Binnen het vastgestelde beleid is bepaald dat de hoogte van de subsidie wordt vastgesteld op basis van de werkelijke kosten in het jaar, twee jaar voorafgaand aan het jaar waarop de subsidieaanvraag betrekking heeft. Dit is tekstueel niet correct vermeld.</text:p>
          <text:p text:style-name="al"/>
          <text:p text:style-name="al">De toelichting van de Subsidieregeling Cultuur Weert 2017 wordt hierop aangepast.</text:p>
          <text:p text:style-name="al"/>
          <text:p text:style-name="al">
          <text:span text:style-name="nadrukcur">Onderdeel C</text:span>
        </text:p>
          <text:p text:style-name="al">Betreft een overgangsregeling die van toepassing was voor de jaren 2013 tot en met 2017.</text:p>
          <text:p text:style-name="al"/>
          <text:p text:style-name="al">
          <text:span text:style-name="nadrukcur">Onderdeel D</text:span>
        </text:p>
          <text:p text:style-name="al">Binnen het vastgestelde beleid is bepaald dat de hoogte van de subsidie wordt vastgesteld op basis van de werkelijke kosten in het jaar, twee jaar voorafgaand aan het jaar waarop de subsidieaanvraag betrekking heeft. Dit is tekstueel niet correct vermeld. Daarnaast is er per abuis een foutieve verwijzing opgenomen.</text:p>
          <text:p text:style-name="al"/>
          <text:p text:style-name="al">De toelichting van de Subsidieregeling Cultuur Weert 2017 wordt hierop aangepast.</text:p>
          <text:p text:style-name="al"/>
          <text:p text:style-name="al">
          <text:span text:style-name="nadrukcur">Onderdeel E</text:span>
        </text:p>
          <text:p text:style-name="al">Betreft een overgangsregeling die van toepassing was voor de jaren 2013 tot en met 2017.</text:p>
          <text:p text:style-name="al"/>
          <text:p text:style-name="al">
          <text:span text:style-name="nadrukvet">
            <text:span text:style-name="nadrukcur">Artikel V</text:span>
          </text:span>
        </text:p>
          <text:p text:style-name="al"/>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5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Subsidieregeling Cultuur Weert 2017</meta:user-defined>
    <meta:user-defined meta:name="DC.source">art. 3 Algemene Subsidieverordening Weert 2017]|[1.1:CVDR432281_1</meta:user-defined>
    <meta:user-defined meta:name="DC.source">Gemeentewet]|[1.0:v:BWBR0005416</meta:user-defined>
    <meta:user-defined meta:name="DC.source">Algemene wet bestuursrecht]|[1.0:v:BWBR000553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referentienummer">DJ-763168</meta:user-defined>
    <meta:user-defined meta:name="OVERHEID.Gemeente/DC.spatial">Weert</meta:user-defined>
    <meta:user-defined meta:name="DC.title">Besluit van het college van burgemeester en wethouders van de gemeente Weert houdende regels omtrent subsidie cultuur (Subsidieregeling Cultuur Weert 2017)</meta:user-defined>
    <meta:user-defined meta:name="DCTERMS.W3CDTF/DCTERMS.available">2019-07-17</meta:user-defined>
    <meta:user-defined meta:name="DCTERMS.W3CDTF/OVERHEIDop.jaargang">2019</meta:user-defined>
    <meta:user-defined meta:name="OVERHEIDop.publicationIssue">176579</meta:user-defined>
    <meta:user-defined meta:name="OVERHEIDop.betreftRegeling">CVDR441382_2</meta:user-defined>
    <meta:user-defined meta:name="xs:date/OVERHEIDop.startdatum">2019-07-18</meta:user-defined>
    <meta:user-defined meta:name="OVERHEIDop.GmbID/DC.identifier">gmb-2019-176579</meta:user-defined>
    <meta:user-defined meta:name="OVERHEIDop.versieInformatie"/>
  </office:meta>
</office:document-meta>
</file>