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voor het vernieuwen van een schuur ten behoeve van het vestigen van een B&amp;B, Hoefweg 62, 2665 C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6471   Hoefweg 62, 2665 CE te Bleiswijk.</text:p>
            <text:p text:style-name="common-al">Het afwijken van het bestemmingsplan voor het vernieuwen van een schuur ten behoeve van het vestigen van een B&amp;B (ontvangen 09-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57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7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7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6471</meta:user-defined>
    <dc:language>nl</dc:language>
    <meta:user-defined meta:name="OVERHEID.EPSG28992/DC.spatial">96284 447702</meta:user-defined>
    <meta:user-defined meta:name="DC.title">Aanvraag omgevingsvergunning, afwijken van het bestemmingsplan voor het vernieuwen van een schuur ten behoeve van het vestigen van een B&amp;B, Hoefweg 62, 2665 CE, Bleiswijk</meta:user-defined>
    <meta:user-defined meta:name="OVERHEID.PostcodeHuisnummer/OVERHEIDop.postcodeHuisnummer">2665CE 62</meta:user-defined>
    <meta:user-defined meta:name="OVERHEIDop.straatnaam">Hoefweg</meta:user-defined>
    <meta:user-defined meta:name="OVERHEIDop.woonplaats">Bleiswijk</meta:user-defined>
    <meta:user-defined meta:name="DCTERMS.W3CDTF/DCTERMS.available">2019-07-17</meta:user-defined>
    <meta:user-defined meta:name="DCTERMS.W3CDTF/OVERHEIDop.jaargang">2019</meta:user-defined>
    <meta:user-defined meta:name="OVERHEIDop.publicationIssue">176577</meta:user-defined>
    <meta:user-defined meta:name="OVERHEIDop.GmbID/DC.identifier">gmb-2019-176577</meta:user-defined>
    <meta:user-defined meta:name="OVERHEIDop.versieInformatie"/>
  </office:meta>
</office:document-meta>
</file>