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Uilke Boonstralaan 32: verleende vergunning tijdelijke uitbreiding (OV 20190274/446737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juli 2019</text:span> is een omgevingsvergunning verleend voor deze locatie. Het gaat om <text:span text:style-name="nadrukvet">een tijdelijke uitbreiding van de school met één lokaal, middels modulaire unitbouw (instandhoudingstermijn: tot 1 augustus 2025)</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656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6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6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2430 552958</meta:user-defined>
    <meta:user-defined meta:name="DC.title">Joure, Uilke Boonstralaan 32: verleende vergunning tijdelijke uitbreiding (OV 20190274/4467373)</meta:user-defined>
    <meta:user-defined meta:name="OVERHEID.PostcodeHuisnummer/OVERHEIDop.postcodeHuisnummer">8501EC 32</meta:user-defined>
    <meta:user-defined meta:name="OVERHEIDop.straatnaam">Uilke Boonstralaan</meta:user-defined>
    <meta:user-defined meta:name="OVERHEIDop.woonplaats">Joure</meta:user-defined>
    <meta:user-defined meta:name="DCTERMS.W3CDTF/DCTERMS.available">2019-07-17</meta:user-defined>
    <meta:user-defined meta:name="DCTERMS.W3CDTF/OVERHEIDop.jaargang">2019</meta:user-defined>
    <meta:user-defined meta:name="OVERHEIDop.publicationIssue">176561</meta:user-defined>
    <meta:user-defined meta:name="OVERHEIDop.GmbID/DC.identifier">gmb-2019-176561</meta:user-defined>
    <meta:user-defined meta:name="OVERHEIDop.versieInformatie"/>
  </office:meta>
</office:document-meta>
</file>