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messtraat 51 t/m 6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besloten om de beslistermijn voor de aanvraag met zaaknummer O-2019-0226 voor een omgevingsvergunning op locatie Hermesstraat 51 t/m 6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655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5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5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66.04 474936.32</meta:user-defined>
    <meta:user-defined meta:name="DC.title">Kennisgeving verlenging beslistermijn omgevingsvergunning Hermesstraat 51 t/m 69 in Hengelo</meta:user-defined>
    <meta:user-defined meta:name="OVERHEID.PostcodeHuisnummer/OVERHEIDop.postcodeHuisnummer">7552BN 71</meta:user-defined>
    <meta:user-defined meta:name="OVERHEIDop.straatnaam">Hermesstraat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559</meta:user-defined>
    <meta:user-defined meta:name="OVERHEIDop.GmbID/DC.identifier">gmb-2019-176559</meta:user-defined>
    <meta:user-defined meta:name="OVERHEIDop.versieInformatie"/>
  </office:meta>
</office:document-meta>
</file>