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uderstrand 32 het bouwen van het strandpaviljoen De Potv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uderstrand 32 OV20180973 het bouwen van het strandpaviljoen De Potvis (datum verzending brief / besluit: 15-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uderstrand 32 het bouwen van het strandpaviljoen De Pot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55</meta:user-defined>
    <meta:user-defined meta:name="OVERHEIDop.GmbID/DC.identifier">gmb-2019-17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P 32</meta:user-defined>
    <meta:user-defined meta:name="OVERHEIDop.woonplaats">Stavoren</meta:user-defined>
    <meta:user-defined meta:name="OVERHEIDop.straatnaam">Suderstr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617 542902</meta:user-defined>
    <meta:user-defined meta:name="OVERHEIDop.versieInformatie"/>
  </office:meta>
</office:document-meta>
</file>