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3-07-2019</text:span> voor <text:span text:style-name="nadrukvet">het kappen van 3 bomen</text:span> op het adres/de locatie <text:span text:style-name="nadrukvet">Exdel 27 Landgraaf</text:span>, Dossiernr: <text:span text:style-name="nadrukvet">2019-0230, </text:span>datum verzending vergunning: <text:span text:style-name="nadrukvet">4 juli 2019 </text:span></text:p>
            <text:p text:style-name="common-al">* Op <text:span text:style-name="nadrukvet">05-07-2019</text:span> voor <text:span text:style-name="nadrukvet">het handelen in strijd met regels r.o.</text:span> op het adres/de locatie <text:span text:style-name="nadrukvet">Parklaan 5 Landgraaf</text:span>, Dossiernr: <text:span text:style-name="nadrukvet">2019-0247, </text:span>datum verzending vergunning: <text:span text:style-name="nadrukvet">5 juli 2019 </text:span></text:p>
            <text:p text:style-name="common-al">* Op <text:span text:style-name="nadrukvet">05-07-2019</text:span> voor <text:span text:style-name="nadrukvet">het kappen van 3 platanen</text:span> op het adres/de locatie <text:span text:style-name="nadrukvet">Troereberg t.h.v. huisnrs. 1, 65 en 67</text:span>, Dossiernr: <text:span text:style-name="nadrukvet">2019-0312, </text:span>datum verzending vergunning: <text:span text:style-name="nadrukvet">5 juli 2019 </text:span></text:p>
            <text:p text:style-name="common-al">* Op <text:span text:style-name="nadrukvet">05-07-2019</text:span> voor <text:span text:style-name="nadrukvet">het kappen van een esdoorn</text:span> op het adres/de locatie <text:span text:style-name="nadrukvet">Spaarweiden hoek Bunderweide</text:span>, Dossiernr: <text:span text:style-name="nadrukvet">2019-0313, </text:span>datum verzending vergunning: <text:span text:style-name="nadrukvet">5 juli 2019 </text:span></text:p>
            <text:p text:style-name="common-al">* Op <text:span text:style-name="nadrukvet">05-07-2019</text:span> voor <text:span text:style-name="nadrukvet">het kappen van 6 essen en 1 gleditsia</text:span> op het adres/de locatie <text:span text:style-name="nadrukvet">van Doesburglaan overzijde huisnrs. 26-46</text:span> , Dossiernr: <text:span text:style-name="nadrukvet">2019-0314, </text:span>datum verzending vergunning: <text:span text:style-name="nadrukvet">5 juli 2019 </text:span></text:p>
            <text:p text:style-name="common-al">* Op <text:span text:style-name="nadrukvet">05-07-2019</text:span> voor <text:span text:style-name="nadrukvet">het vervangen van het bestaande dak</text:span> op het adres/de locatie <text:span text:style-name="nadrukvet">Markiesstraat 6 Landgraaf</text:span>, Dossiernr: <text:span text:style-name="nadrukvet">2019-0251, </text:span>datum verzending vergunning: <text:span text:style-name="nadrukvet">5 juli 2019 </text:span></text:p>
            <text:p text:style-name="common-al">* Op <text:span text:style-name="nadrukvet">05-07-2019</text:span> voor <text:span text:style-name="nadrukvet">het plaatsen van een kunstwerk</text:span> op het adres/de locatie <text:span text:style-name="nadrukvet">hoek Heistraat-Hofstraat</text:span>, Dossiernr: <text:span text:style-name="nadrukvet">2019-0242, </text:span>datum verzending vergunning: <text:span text:style-name="nadrukvet">5 juli 2019 </text:span></text:p>
            <text:p text:style-name="common-al">* Op <text:span text:style-name="nadrukvet">08-07-2019</text:span> voor <text:span text:style-name="nadrukvet">het kappen van 13 amberbomen</text:span> op het adres/de locatie <text:span text:style-name="nadrukvet">Oudstraat (hele straat)</text:span>, Dossiernr: <text:span text:style-name="nadrukvet">2019-0315, </text:span>datum verzending vergunning: <text:span text:style-name="nadrukvet">9 juli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654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4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4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29</meta:user-defined>
    <dc:language>nl</dc:language>
    <meta:user-defined meta:name="OVERHEID.EPSG28992/DC.spatial">199120 324393</meta:user-defined>
    <meta:user-defined meta:name="OVERHEID.EPSG28992/DC.spatial">198123 324184</meta:user-defined>
    <meta:user-defined meta:name="OVERHEID.EPSG28992/DC.spatial">201350 325501</meta:user-defined>
    <meta:user-defined meta:name="OVERHEID.EPSG28992/DC.spatial">201318 325648</meta:user-defined>
    <meta:user-defined meta:name="OVERHEID.EPSG28992/DC.spatial">200824 325424</meta:user-defined>
    <meta:user-defined meta:name="OVERHEID.EPSG28992/DC.spatial">199684 323896</meta:user-defined>
    <meta:user-defined meta:name="OVERHEID.EPSG28992/DC.spatial">199387 320609</meta:user-defined>
    <meta:user-defined meta:name="OVERHEID.EPSG28992/DC.spatial">200609 325455</meta:user-defined>
    <meta:user-defined meta:name="DC.title">Gemeente Landgraaf - Verleende reguliere omgevingsvergunning(en) week 29</meta:user-defined>
    <meta:user-defined meta:name="OVERHEID.PostcodeHuisnummer/OVERHEIDop.postcodeHuisnummer">6373AH 19</meta:user-defined>
    <meta:user-defined meta:name="OVERHEID.PostcodeHuisnummer/OVERHEIDop.postcodeHuisnummer">6371CR 7</meta:user-defined>
    <meta:user-defined meta:name="OVERHEID.PostcodeHuisnummer/OVERHEIDop.postcodeHuisnummer">6374MB 37</meta:user-defined>
    <meta:user-defined meta:name="OVERHEID.PostcodeHuisnummer/OVERHEIDop.postcodeHuisnummer">6374MC</meta:user-defined>
    <meta:user-defined meta:name="OVERHEID.PostcodeHuisnummer/OVERHEIDop.postcodeHuisnummer">6374PK 24</meta:user-defined>
    <meta:user-defined meta:name="OVERHEID.PostcodeHuisnummer/OVERHEIDop.postcodeHuisnummer">6371AK</meta:user-defined>
    <meta:user-defined meta:name="OVERHEID.PostcodeHuisnummer/OVERHEIDop.postcodeHuisnummer">6372XX 10a</meta:user-defined>
    <meta:user-defined meta:name="OVERHEID.PostcodeHuisnummer/OVERHEIDop.postcodeHuisnummer">6374PB 9</meta:user-defined>
    <meta:user-defined meta:name="OVERHEIDop.straatnaam">Exdel</meta:user-defined>
    <meta:user-defined meta:name="OVERHEIDop.straatnaam">Parklaan</meta:user-defined>
    <meta:user-defined meta:name="OVERHEIDop.straatnaam">Troereberg</meta:user-defined>
    <meta:user-defined meta:name="OVERHEIDop.straatnaam">Spaarweiden</meta:user-defined>
    <meta:user-defined meta:name="OVERHEIDop.straatnaam">Van Doesburglaan</meta:user-defined>
    <meta:user-defined meta:name="OVERHEIDop.straatnaam">Markiesstraat</meta:user-defined>
    <meta:user-defined meta:name="OVERHEIDop.straatnaam">Heistraat</meta:user-defined>
    <meta:user-defined meta:name="OVERHEIDop.straatnaam">Oudstraat</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19-07-17</meta:user-defined>
    <meta:user-defined meta:name="DCTERMS.W3CDTF/OVERHEIDop.jaargang">2019</meta:user-defined>
    <meta:user-defined meta:name="OVERHEIDop.publicationIssue">176542</meta:user-defined>
    <meta:user-defined meta:name="OVERHEIDop.GmbID/DC.identifier">gmb-2019-176542</meta:user-defined>
    <meta:user-defined meta:name="OVERHEIDop.versieInformatie"/>
  </office:meta>
</office:document-meta>
</file>