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39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juli 2019 aan de vergunninghouder bekend gemaakt.</text:p>
            <text:p text:style-name="common-al">Zutphenseweg 39 Laren, het geheel intrekken van een omgevingsvergunning voor het uitbreiden van een ligboxenstal (verleend onder zaaknr. 2018-121407), nr. 2019-14602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5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6028</meta:user-defined>
    <dc:language>nl</dc:language>
    <meta:user-defined meta:name="OVERHEID.EPSG28992/DC.spatial">220615 466316</meta:user-defined>
    <meta:user-defined meta:name="DC.title">Intrekking omgevingsvergunning Zutphenseweg 39 Laren</meta:user-defined>
    <meta:user-defined meta:name="OVERHEID.PostcodeHuisnummer/OVERHEIDop.postcodeHuisnummer">7245NR 39</meta:user-defined>
    <meta:user-defined meta:name="OVERHEIDop.straatnaam">Zutphenseweg</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76533</meta:user-defined>
    <meta:user-defined meta:name="OVERHEIDop.GmbID/DC.identifier">gmb-2019-176533</meta:user-defined>
    <meta:user-defined meta:name="OVERHEIDop.versieInformatie"/>
  </office:meta>
</office:document-meta>
</file>