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29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2-07-2019</text:span> voor <text:span text:style-name="nadrukvet">het kappen van 3 platanen</text:span> op het adres/de locatie <text:span text:style-name="nadrukvet">Troereberg t.h.v. huisnrs. 1, 65 en 67</text:span>  , Dossiernr:<text:span text:style-name="nadrukvet">2019-0312 </text:span> </text:p>
            <text:p text:style-name="common-al">* Op <text:span text:style-name="nadrukvet">02-07-2019</text:span> voor <text:span text:style-name="nadrukvet">het kappen van een esdoorn</text:span> op het adres/de locatie <text:span text:style-name="nadrukvet">Spaarweiden hoek Bunderweide</text:span>  , Dossiernr:<text:span text:style-name="nadrukvet">2019-0313 </text:span> </text:p>
            <text:p text:style-name="common-al">* Op <text:span text:style-name="nadrukvet">02-07-2019</text:span> voor <text:span text:style-name="nadrukvet">het kappen van 6 essen en 1 gleditsia</text:span> op het adres/de locatie <text:span text:style-name="nadrukvet">van Doesburglaan overzijde huisnrs. 26-46</text:span>  , Dossiernr:<text:span text:style-name="nadrukvet">2019-0314 </text:span> </text:p>
            <text:p text:style-name="common-al">* Op <text:span text:style-name="nadrukvet">02-07-2019</text:span> voor <text:span text:style-name="nadrukvet">het kappen van 13 amberbomen</text:span> op het adres/de locatie <text:span text:style-name="nadrukvet">Oudstraat (hele straat)</text:span>  , Dossiernr:<text:span text:style-name="nadrukvet">2019-0315 </text:span> </text:p>
            <text:p text:style-name="common-al">* Op <text:span text:style-name="nadrukvet">03-06-2019</text:span> voor <text:span text:style-name="nadrukvet">het verbreden van de uitweg</text:span> op het adres/de locatie <text:span text:style-name="nadrukvet">Burgemeester Vrouenraetslaan 17 Landgraaf</text:span> , Dossiernr:<text:span text:style-name="nadrukvet">2019-0253 </text:span> </text:p>
            <text:p text:style-name="common-al">* Op <text:span text:style-name="nadrukvet">04-07-2019</text:span> voor <text:span text:style-name="nadrukvet">het kappen van een slangenden</text:span> op het adres/de locatie <text:span text:style-name="nadrukvet">Hereweg 82 Landgraaf</text:span> , Dossiernr:<text:span text:style-name="nadrukvet">2019-0319 </text:span> </text:p>
            <text:p text:style-name="common-al">* Op <text:span text:style-name="nadrukvet">01-07-2019</text:span> voor <text:span text:style-name="nadrukvet">het vernieuwen van het pannendak en het realiseren van een dakkapel aan de voorzijde</text:span> op het adres/de locatie <text:span text:style-name="nadrukvet">Heigank 50 Landgraaf</text:span> , Dossiernr:<text:span text:style-name="nadrukvet">2019-0309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653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5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9</meta:user-defined>
    <dc:language>nl</dc:language>
    <meta:user-defined meta:name="OVERHEID.EPSG28992/DC.spatial">201350 325501</meta:user-defined>
    <meta:user-defined meta:name="OVERHEID.EPSG28992/DC.spatial">201318 325648</meta:user-defined>
    <meta:user-defined meta:name="OVERHEID.EPSG28992/DC.spatial">200824 325424</meta:user-defined>
    <meta:user-defined meta:name="OVERHEID.EPSG28992/DC.spatial">200609 325455</meta:user-defined>
    <meta:user-defined meta:name="OVERHEID.EPSG28992/DC.spatial">200821 323708</meta:user-defined>
    <meta:user-defined meta:name="OVERHEID.EPSG28992/DC.spatial">200535 323960</meta:user-defined>
    <meta:user-defined meta:name="OVERHEID.EPSG28992/DC.spatial">200905 324351</meta:user-defined>
    <meta:user-defined meta:name="DC.title">Gemeente Landgraaf -         Aangevraagde   omgevingsvergunning(en) week 29</meta:user-defined>
    <meta:user-defined meta:name="OVERHEID.PostcodeHuisnummer/OVERHEIDop.postcodeHuisnummer">6374MB 37</meta:user-defined>
    <meta:user-defined meta:name="OVERHEID.PostcodeHuisnummer/OVERHEIDop.postcodeHuisnummer">6374MC</meta:user-defined>
    <meta:user-defined meta:name="OVERHEID.PostcodeHuisnummer/OVERHEIDop.postcodeHuisnummer">6374PK 24</meta:user-defined>
    <meta:user-defined meta:name="OVERHEID.PostcodeHuisnummer/OVERHEIDop.postcodeHuisnummer">6374PB 9</meta:user-defined>
    <meta:user-defined meta:name="OVERHEID.PostcodeHuisnummer/OVERHEIDop.postcodeHuisnummer">6373</meta:user-defined>
    <meta:user-defined meta:name="OVERHEID.PostcodeHuisnummer/OVERHEIDop.postcodeHuisnummer">6373VK 78b</meta:user-defined>
    <meta:user-defined meta:name="OVERHEID.PostcodeHuisnummer/OVERHEIDop.postcodeHuisnummer">6373KS 60</meta:user-defined>
    <meta:user-defined meta:name="OVERHEIDop.straatnaam">Troereberg</meta:user-defined>
    <meta:user-defined meta:name="OVERHEIDop.straatnaam">Spaarweiden</meta:user-defined>
    <meta:user-defined meta:name="OVERHEIDop.straatnaam">Van Doesburglaan</meta:user-defined>
    <meta:user-defined meta:name="OVERHEIDop.straatnaam">Oudstraat</meta:user-defined>
    <meta:user-defined meta:name="OVERHEIDop.straatnaam">Burgemeester Vrouenraetslaan</meta:user-defined>
    <meta:user-defined meta:name="OVERHEIDop.straatnaam">Hereweg</meta:user-defined>
    <meta:user-defined meta:name="OVERHEIDop.straatnaam">Heigank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532</meta:user-defined>
    <meta:user-defined meta:name="OVERHEIDop.GmbID/DC.identifier">gmb-2019-176532</meta:user-defined>
    <meta:user-defined meta:name="OVERHEIDop.versieInformatie"/>
  </office:meta>
</office:document-meta>
</file>