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46, 9727 AX Groningen – realiseren overkapping over ruimte tussen woonwagen en bestaande schuur (ontvangstdatum 08-07-2019, dossiernummer 201972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5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74 579911</meta:user-defined>
    <meta:user-defined meta:name="DC.title">Aanvraag omgevingsvergunning: De Kring 46, 9727 AX Groningen – realiseren overkapping over ruimte tussen woonwagen en bestaande schuur (ontvangstdatum 08-07-2019, dossiernummer 201972852)</meta:user-defined>
    <meta:user-defined meta:name="OVERHEID.PostcodeHuisnummer/OVERHEIDop.postcodeHuisnummer">9727AX 46</meta:user-defined>
    <meta:user-defined meta:name="OVERHEIDop.straatnaam">De krin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524</meta:user-defined>
    <meta:user-defined meta:name="OVERHEIDop.GmbID/DC.identifier">gmb-2019-176524</meta:user-defined>
    <meta:user-defined meta:name="OVERHEIDop.versieInformatie"/>
  </office:meta>
</office:document-meta>
</file>