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vergunning o.g.v. artikel 35: ontheffing t.b.v. uitvoering gymnastiek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Gymnastiekvereniging SSS:</text:p>
            <text:p text:style-name="common-al">Ontheffing t.b.v. gymnastiekvereniging op 26 januari 2019;</text:p>
            <text:p text:style-name="common-al">Locatie: MFA te Sellingen;</text:p>
            <text:p text:style-name="common-al">Verzenddatum ontheffing: 17 januari 2019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2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65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vergunning o.g.v. artikel 35: ontheffing t.b.v. uitvoering gymnastiek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52</meta:user-defined>
    <meta:user-defined meta:name="OVERHEIDop.GmbID/DC.identifier">gmb-2019-17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BM 12</meta:user-defined>
    <meta:user-defined meta:name="OVERHEIDop.woonplaats">Sellingen</meta:user-defined>
    <meta:user-defined meta:name="OVERHEIDop.straatnaam">Korte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567 552349</meta:user-defined>
    <meta:user-defined meta:name="OVERHEIDop.versieInformatie"/>
  </office:meta>
</office:document-meta>
</file>