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stigen van daghoreca (D2), Amsterdamsestraatweg 116 te Utrecht,  HZ_WABO-19-19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116 te Utrecht</text:p>
            <text:p text:style-name="common-al">HZ_WABO-19-19627</text:p>
            <text:p text:style-name="common-al">Toelichting: het vestigen van daghoreca (D2)</text:p>
            <text:p text:style-name="common-al">Datum besluit: 11 juli 2019</text:p>
            <text:p text:style-name="common-al">Startdatum bezwaartermijn: 13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51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1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1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5728.57 456573.88</meta:user-defined>
    <meta:user-defined meta:name="DC.title">Afgehandelde omgevingsvergunning, het vestigen van daghoreca (D2), Amsterdamsestraatweg 116 te Utrecht,  HZ_WABO-19-19627</meta:user-defined>
    <meta:user-defined meta:name="OVERHEID.PostcodeHuisnummer/OVERHEIDop.postcodeHuisnummer">3513AL 116</meta:user-defined>
    <meta:user-defined meta:name="OVERHEIDop.straatnaam">Amsterdamsestraatweg</meta:user-defined>
    <meta:user-defined meta:name="OVERHEIDop.woonplaats">Utrecht</meta:user-defined>
    <meta:user-defined meta:name="DCTERMS.W3CDTF/DCTERMS.available">2019-07-17</meta:user-defined>
    <meta:user-defined meta:name="DCTERMS.W3CDTF/OVERHEIDop.jaargang">2019</meta:user-defined>
    <meta:user-defined meta:name="OVERHEIDop.externeBijlage">Aanvraagdocument publiceerbaar-A|exb-2019-34526</meta:user-defined>
    <meta:user-defined meta:name="OVERHEIDop.externeBijlage">Besluit omgevingsvergunning publiceerbaar|exb-2019-34527</meta:user-defined>
    <meta:user-defined meta:name="OVERHEIDop.publicationIssue">176518</meta:user-defined>
    <meta:user-defined meta:name="OVERHEIDop.GmbID/DC.identifier">gmb-2019-176518</meta:user-defined>
    <meta:user-defined meta:name="OVERHEIDop.versieInformatie"/>
  </office:meta>
</office:document-meta>
</file>