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oggenland houdende regels omtrent huisvesting (Regionale urgentieverordening huisvestingswet West-Friesland gemeente Koggenland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8 mei 2019 gelezen en neemt de onderbouwing daarvan over;</text:p>
            <text:p text:style-name="al"/>
            <text:p text:style-name="al">gelet op artikel 149 van de Gemeentewet en de artikelen 4, 5, 7, 9 tot en met 14,17, 20 tot en met 22, 24 en 35 van de Huisvestingswet 2014</text:p>
            <text:p text:style-name="al"/>
            <text:p text:style-name="al">BESLUIT</text:p>
            <text:p text:style-name="al"/>
            <text:p text:style-name="al">vast te stellen de Regionale urgentieverordening huisvestingswet West-Friesland gemeente Koggen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alleenstaande, dan wel twee of meer personen die een (duurzame) gemeenschappelijke huishouding voeren of willen gaan voer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Wet: Huisvestingwet 2014;</text:p>
              </text:list-item>
              <text:list-item text:style-override="id1-3-2-2-1-3-10">
                <text:number>j)</text:number>
                <text:p text:style-name="al">Woningcorporatie: toegelaten instelling als bedoeld in artikel 19 van de Woningwet die feitelijk werkzaam is in de gemeente, dan wel een gemeentelijk woningbedrijf;</text:p>
              </text:list-item>
              <text:list-item text:style-override="id1-3-2-2-1-3-11">
                <text:number>k)</text:number>
                <text:p text:style-name="al">Woningregio: de regio West-Friesland, te weten het grondgebied van de navolgende gemeenten; Hoorn, Koggenland, Opmeer, Medemblik, Enkhuizen, Drechterland en Stede Broec;</text:p>
              </text:list-item>
              <text:list-item text:style-override="id1-3-2-2-1-3-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7a en d dienen hun verzoek direct in bij de corporatie in de gemeente waar men woonachtig is. </text:p>
              </text:list-item>
              <text:list-item text:style-override="id1-3-2-2-4-4">
                <text:number>3.</text:number>
                <text:p text:style-name="al">De gemeente dient het verzoek om indeling zoals bedoeld in lid 7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indien het woonprobleem niet verwijtbaar inde woningregio is ontstaan.</text:p>
              </text:list-item>
              <text:list-item text:style-override="id1-3-2-2-4-6">
                <text:number>5.</text:number>
                <text:p text:style-name="al">Een aanvraag met een verzoek om indeling zoals bedoel in lid 7c kan ook worden ingediend indien het woonprobleem buiten de woningregio is ontstaan.</text:p>
              </text:list-item>
              <text:list-item text:style-override="id1-3-2-2-4-7">
                <text:number>6.</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8">
                <text:number>7.</text:number>
                <text:p text:style-name="al">Voor indeling in een urgentiecategorie komen slechts in aanmerking:</text:p>
                <text:list text:style-name="id1-3-2-2-4-8-3">
                  <text:list-item text:style-override="id1-3-2-2-4-8-3-1">
                    <text:number>a)</text:number>
                    <text:p text:style-name="al">woningzoekenden die verblijven in een voorziening voor tijdelijke opvang van personen, die in verband met problemen van relationele aard of geweld hun woonruimte hebben verlaten; </text:p>
                  </text:list-item>
                  <text:list-item text:style-override="id1-3-2-2-4-8-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8-3-3">
                    <text:number>c)</text:number>
                    <text:p text:style-name="al">woningzoekenden die mantelzorg verlenen of ontvangen;</text:p>
                  </text:list-item>
                  <text:list-item text:style-override="id1-3-2-2-4-8-3-4">
                    <text:number>d)</text:number>
                    <text:p text:style-name="al">woningzoekenden die noodgedwongen een bestaande woonruimte van een woningcorporatie moeten verlaten wegens sloop of ingrijpende renovatie;</text:p>
                  </text:list-item>
                  <text:list-item text:style-override="id1-3-2-2-4-8-3-5">
                    <text:number>e)</text:number>
                    <text:p text:style-name="al">woningzoekenden die in verband met medische omstandigheden permanent ernstige hinder, belemmering of verslechtering ondervinden in hun woonsituatie;</text:p>
                  </text:list-item>
                  <text:list-item text:style-override="id1-3-2-2-4-8-3-6">
                    <text:number>f)</text:number>
                    <text:p text:style-name="al">woningzoekenden die in verband met sociale of psychische omstandigheden ernstige hinder, belemmering of verslechtering ondervinden in hun huidige woonsituatie; </text:p>
                  </text:list-item>
                  <text:list-item text:style-override="id1-3-2-2-4-8-3-7">
                    <text:number>g)</text:number>
                    <text:p text:style-name="al">woningzoekenden die vanuit de echt scheiden of hun duurzame samenwoning verbreken;</text:p>
                  </text:list-item>
                  <text:list-item text:style-override="id1-3-2-2-4-8-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9">
                <text:number>8.</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regionaal werkzame onafhankelijke urgentiecommissie Huisvesting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onbillijkheden van overwegende aard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19.</text:p>
              </text:list-item>
              <text:list-item text:style-override="id1-3-2-2-8-3">
                <text:number>2.</text:number>
                <text:p text:style-name="al">Met de inwerkingtreding van de Regionale urgentieverordening huisvestingswet West-Friesland gemeente Koggenland 2019 wordt de Huisvestingsverordening gemeente Koggenland 2015 ingetrokken.</text:p>
              </text:list-item>
              <text:list-item text:style-override="id1-3-2-2-8-4">
                <text:number>3.</text:number>
                <text:p text:style-name="al">Deze verordening vervalt op 30 jun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Koggenland 2019’.</text:p>
              </text:list-item>
            </text:list>
            <text:p text:style-name="al"/>
          </text:section>
        </text:section>
        <text:section text:name="regeling-sluiting_id1-3-2-3" text:style-name="regeling-sluiting">
          <text:section text:name="ondertekening_id1-3-2-3-1">
            <text:p><text:span text:style-name="functie">De raad van de gemeente Koggenland</text:span></text:p>
            <text:p><text:span text:style-name="functie">1 juli 2019, agendapunt 3.05.03</text:span></text:p>
          </text:section>
          <text:section text:name="ondertekening_id1-3-2-3-2">
            <text:p><text:span text:style-name="functie"/></text:p>
            <text:p><text:span text:style-name="functie">de griffier,</text:span></text:p>
            <text:p><text:span text:style-name="functie">mevrouw drs. P.M. Tromp</text:span></text:p>
          </text:section>
          <text:section text:name="ondertekening_id1-3-2-3-3">
            <text:p><text:span text:style-name="functie"/></text:p>
            <text:p><text:span text:style-name="functie">de voorzitter,</text:span></text:p>
            <text:p><text:span text:style-name="functie">J. Franx</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text:p>
          <text:p text:style-name="al"/>
          <text:p text:style-name="al">Urgentiecommissie</text:p>
          <text:p text:style-name="al">De regio West-Friesland heeft een regionaal werkzame onafhankelijke urgentiecommissie ingesteld om alle ingediende urgentie aanvragen te beoordelen en af te handelen. </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6">
            <text:list-item text:style-override="id1-3-2-4-16-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16-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 </text:p>
          <text:p text:style-name="al"/>
          <text:p text:style-name="al">
          <text:span text:style-name="nadrukvet">Artikel 3. Urgentiecommissie</text:span>
        </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text:span text:style-name="nadrukcur">Urgentiecategorieën</text:span>.</text:p>
          <text:p text:style-name="al">Daarnaast heeft de gemeenteraad de volgende categorieën toegevoegd: </text:p>
          <text:list text:style-name="id1-3-2-4-44">
            <text:list-item text:style-override="id1-3-2-4-44-1">
              <text:number>•</text:number>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list-item>
            <text:list-item text:style-override="id1-3-2-4-44-2">
              <text:number>•</text:number>
              <text:p text:style-name="al">Woningzoekenden die in verband met medische omstandigheden 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44-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44-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44-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text:p>
            </text:list-item>
          </text:list>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5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dc:language>nl</dc:language>
    <meta:user-defined meta:name="DC.source">artikel 14 van de Huisvestingswet 2014]|[1.0:c:BWBR0035303&amp;artikel=14&amp;g=2019-07-01</meta:user-defined>
    <meta:user-defined meta:name="DC.source">artikel 20 van de Huisvestingswet 2014]|[1.0:c:BWBR0035303&amp;artikel=20&amp;g=2019-07-01</meta:user-defined>
    <meta:user-defined meta:name="DC.source">artikel 17 van de Huisvestingswet 2014]|[1.0:c:BWBR0035303&amp;artikel=17&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OVERHEIDop.referentienummer">D19.006427</meta:user-defined>
    <meta:user-defined meta:name="OVERHEID.Gemeente/DC.spatial">Koggenland</meta:user-defined>
    <meta:user-defined meta:name="DCTERMS.alternative">Regionale urgentieverordening huisvestingswet West-Friesland gemeente Koggenland 2019</meta:user-defined>
    <meta:user-defined meta:name="DC.title">Verordening van de gemeenteraad van de gemeente Koggenland houdende regels omtrent huisvesting (Regionale urgentieverordening huisvestingswet West-Friesland gemeente Koggenland 2019)</meta:user-defined>
    <meta:user-defined meta:name="DCTERMS.W3CDTF/DCTERMS.available">2019-07-18</meta:user-defined>
    <meta:user-defined meta:name="DCTERMS.W3CDTF/OVERHEIDop.jaargang">2019</meta:user-defined>
    <meta:user-defined meta:name="OVERHEIDop.publicationIssue">176513</meta:user-defined>
    <meta:user-defined meta:name="OVERHEIDop.betreftRegeling">CVDR626217_1</meta:user-defined>
    <meta:user-defined meta:name="xs:date/OVERHEIDop.startdatum">2019-07-19</meta:user-defined>
    <meta:user-defined meta:name="OVERHEIDop.GmbID/DC.identifier">gmb-2019-176513</meta:user-defined>
    <meta:user-defined meta:name="OVERHEIDop.versieInformatie"/>
  </office:meta>
</office:document-meta>
</file>