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draagvlakmetingen bedrijveninvesteringszones (1e wijziging) gemeente Nijk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de artikelen 4 tot en met 6 van de Wet op de bedrijveninvesteringszones;</text:p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 volgende wijziging van het <text:span text:style-name="nadrukvet">Reglement draagvlakmetingen </text:span><text:span text:style-name="nadrukvet">bedrijveninvesteringszones</text:span><text:span text:style-name="nadrukvet"> (1e wijziging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rtikel 3, vijfde lid, wordt gewijzigd en komt als volgt te luiden:</text:p>
            <text:p text:style-name="al"/>
            <text:list text:style-name="id1-3-2-2-1-4">
              <text:list-item text:style-override="id1-3-2-2-1-4-1">
                <text:number>5.</text:number>
                <text:p text:style-name="al">De stembiljetten kunnen met een portvrije retourenveloppe met antwoordnummer van de gemeente worden teruggezonden of in een daartoe bestemde stembus worden gedepon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Artikel 4 wordt gewijzigd en komt als volgt te luiden:</text:p>
            <text:p text:style-name="al"/>
            <text:p text:style-name="al">
            <text:span text:style-name="nadrukvet">Artikel 4</text:span>
            <text:span text:style-name="nadrukvet">Stemperiode</text:span>
          </text:p>
            <text:p text:style-name="al">De stemming heeft plaats over een periode van drie weken.</text:p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</text:p>
            <text:p text:style-name="al">Dit wijzigingsbesluit wordt bekendgemaakt in het gemeenteblad en treedt in werking met ingang van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Nijkerk d.d. 15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Nijkerk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G. van Beek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e heer mr. drs. G.D. Renkem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5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draagvlakmetingen bedrijveninvesteringszones (1e wijziging) gemeente Nij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51</meta:user-defined>
    <meta:user-defined meta:name="OVERHEIDop.GmbID/DC.identifier">gmb-2019-1765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ijkerk</meta:user-defined>
    <meta:user-defined meta:name="DC.source">artikel 4 Wet op de bedrijveninvesteringszones;1.0:v:BWBR0035933&amp;artikel=4</meta:user-defined>
    <meta:user-defined meta:name="DC.source">artikel 5 Wet op de bedrijveninvesteringszones;1.0:v:BWBR0035933&amp;artikel=5</meta:user-defined>
    <meta:user-defined meta:name="DC.source">artikel 6 Wet op de bedrijveninvesteringszones;1.0:v:BWBR0035933&amp;artikel=6</meta:user-defined>
    <meta:user-defined meta:name="DC.source">Afdeling 10.1.1 Algemene wet bestuursrecht;1.0:v:BWBR0005537</meta:user-defined>
    <meta:user-defined meta:name="OVERHEIDop.referentienummer">14849</meta:user-defined>
    <meta:user-defined meta:name="DCTERMS.alternative">Reglement draagvlakmetingen bedrijveninvesteringszon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xs:date/OVERHEIDop.startdatum">2019-01-25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betreftRegeling">CVDR480666_3</meta:user-defined>
    <meta:user-defined meta:name="OVERHEIDop.versieInformatie"/>
  </office:meta>
</office:document-meta>
</file>