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minder valide woning aan de Ratelaar 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atelaar 69      </text:p>
                <text:p text:style-name="al">Zaaknummer    : ZO/2019/4530</text:p>
                <text:p text:style-name="al">Omschrijving     : realiseren van een minder valide woning</text:p>
                <text:p text:style-name="al">Ontvangstdatum: 5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50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0</meta:user-defined>
    <dc:language>nl</dc:language>
    <meta:user-defined meta:name="OVERHEID.EPSG28992/DC.spatial">105502 502554</meta:user-defined>
    <meta:user-defined meta:name="DC.title">Aanvraag omgevingsvergunning, realiseren van een minder valide woning aan de Ratelaar 69, te Heemskerk.</meta:user-defined>
    <meta:user-defined meta:name="OVERHEID.PostcodeHuisnummer/OVERHEIDop.postcodeHuisnummer">1964PL 69</meta:user-defined>
    <meta:user-defined meta:name="OVERHEIDop.straatnaam">Ratelaar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6506</meta:user-defined>
    <meta:user-defined meta:name="OVERHEIDop.GmbID/DC.identifier">gmb-2019-176506</meta:user-defined>
    <meta:user-defined meta:name="OVERHEIDop.versieInformatie"/>
  </office:meta>
</office:document-meta>
</file>