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hoefferstraat 2, 9746 BX Groningen – vellen 2 bomen (ontvangstdatum 04-07-2019, dossiernummer 201972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5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45 583660</meta:user-defined>
    <meta:user-defined meta:name="DC.title">Aanvraag omgevingsvergunning: Bonhoefferstraat 2, 9746 BX Groningen – vellen 2 bomen (ontvangstdatum 04-07-2019, dossiernummer 201972800)</meta:user-defined>
    <meta:user-defined meta:name="OVERHEID.PostcodeHuisnummer/OVERHEIDop.postcodeHuisnummer">9746BX 2</meta:user-defined>
    <meta:user-defined meta:name="OVERHEIDop.straatnaam">Bonhoeffer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502</meta:user-defined>
    <meta:user-defined meta:name="OVERHEIDop.GmbID/DC.identifier">gmb-2019-176502</meta:user-defined>
    <meta:user-defined meta:name="OVERHEIDop.versieInformatie"/>
  </office:meta>
</office:document-meta>
</file>