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Subsidieregeling Scouting en Kindervakantiewerk Weer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p text:style-name="al">Gelet op artikel 3 van de Algemene Subsidieverordening Weert 2017, de Gemeentewet en </text:p>
            <text:p text:style-name="al">de Algemene wet bestuursrecht;</text:p>
            <text:p text:style-name="al"/>
            <text:p text:style-name="al"/>
            <text:p text:style-name="al">Besluiten de volgende Regeling tot wijziging van enige subsidieregelingen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In artikel 10, lid 1 onder a van de Subsidieregeling Scouting en Kindervakantiewerk Weert 2017 wordt ‘daterend van’ vervangen door: die is ged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V</text:p>
            <text:p text:style-name="al">Te bepalen dat deze regeling met terugwerkende kracht in werking treedt op 1 jul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op 25 juni 2019 (DJ-763168)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 Brinkma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A.M.M. Heijmans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voorgestelde wijzigingen</text:p>
          <text:p text:style-name="al"/>
          <text:p text:style-name="al">
          <text:span text:style-name="nadrukvet">Artikelsgewijs</text:span>
        </text:p>
          <text:p text:style-name="al"/>
          <text:p text:style-name="al">
          <text:span text:style-name="nadrukvet">
            <text:span text:style-name="nadrukcur">Artikel I </text:span>
          </text:span>
        </text:p>
          <text:p text:style-name="al"/>
          <text:p text:style-name="al">De wijziging voorziet in een eenduidige formulering van het artikel.</text:p>
          <text:p text:style-name="al"/>
          <text:p text:style-name="al">
          <text:span text:style-name="nadrukvet">
            <text:span text:style-name="nadrukcur">Artikel V</text:span>
          </text:span>
        </text:p>
          <text:p text:style-name="al"/>
          <text:p text:style-name="al">Artikel spreekt voor zich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64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Subsidieregeling Scouting en Kindervakantiewerk Weert 2017</meta:user-defined>
    <meta:user-defined meta:name="DC.source">art. 3 Algemene Subsidieverordening Weert 2017]|[1.1:CVDR432281_1</meta:user-defined>
    <meta:user-defined meta:name="DC.source">Gemeentewet]|[1.0:v:BWBR0005416</meta:user-defined>
    <meta:user-defined meta:name="DC.source">Algemene wet bestuursrecht]|[1.0:v:BWBR0005537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eert</meta:user-defined>
    <meta:user-defined meta:name="OVERHEID.Gemeente/DCTERMS.publisher">Weert</meta:user-defined>
    <meta:user-defined meta:name="OVERHEIDop.referentienummer">DJ-763168</meta:user-defined>
    <meta:user-defined meta:name="OVERHEID.Gemeente/DC.spatial">Weert</meta:user-defined>
    <meta:user-defined meta:name="DC.title">Besluit van het college van burgemeester en wethouders van de gemeente Weert houdende regels omtrent subsidie (Subsidieregeling Scouting en Kindervakantiewerk Weert 2017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98</meta:user-defined>
    <meta:user-defined meta:name="xs:date/OVERHEIDop.startdatum">2019-07-18</meta:user-defined>
    <meta:user-defined meta:name="OVERHEIDop.GmbID/DC.identifier">gmb-2019-176498</meta:user-defined>
    <meta:user-defined meta:name="OVERHEIDop.betreftRegeling">CVDR441478_2</meta:user-defined>
    <meta:user-defined meta:name="OVERHEIDop.versieInformatie"/>
  </office:meta>
</office:document-meta>
</file>