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saltstraat 17, 9743 TP Groningen – realiseren schoonheidssalon (ontvangstdatum 28-06-2019, dossiernummer 2019727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49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9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49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015 582211</meta:user-defined>
    <meta:user-defined meta:name="DC.title">Aanvraag omgevingsvergunning: Basaltstraat 17, 9743 TP Groningen – realiseren schoonheidssalon (ontvangstdatum 28-06-2019, dossiernummer 201972711)</meta:user-defined>
    <meta:user-defined meta:name="OVERHEID.PostcodeHuisnummer/OVERHEIDop.postcodeHuisnummer">9743TP 17</meta:user-defined>
    <meta:user-defined meta:name="OVERHEIDop.straatnaam">Basaltstra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6496</meta:user-defined>
    <meta:user-defined meta:name="OVERHEIDop.GmbID/DC.identifier">gmb-2019-176496</meta:user-defined>
    <meta:user-defined meta:name="OVERHEIDop.versieInformatie"/>
  </office:meta>
</office:document-meta>
</file>